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611a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611a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7b35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4">La Comisión de Salud Pública y Asistencia Social ha considerado el proyecto de comunicación </text:span><text:span text:style-name="T2">44961 CD – PDP – FPCS</text:span><text:span text:style-name="T4"> del señor diputado Real, por el cual solicita se disponga gestionar ante las entidades financieras de Salud, Prepagas y Obras Sociales, como así también los entes del Estado Nacional y Provincial, se efectuen los pagos al Sanatorio Firmat S.A. y C.I.E.M. S.A.; Clinica del Pilar S.R.L.; Clinica 25 de Septiembre S.R.L., en el marco del retraso de los cobros de las prestaciones médicas de salud privada en la Ciudad de Firmat; 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5"><text:span text:style-name="T4">La Cámara de Diputados de la Provincia vería con agrado que el Poder Ejecutivo, por intermedio del organismo que corresponda, eval</text:span><text:span text:style-name="T6">úe la posibilidad de </text:span><text:span text:style-name="T4">arbitr</text:span><text:span text:style-name="T6">ar</text:span><text:span text:style-name="T4"> las medidas necesarias para que las entidades financieras de Salud, Prepagas y Obras Sociales, como así también los entes del Estado Nacional y Provincial, efectúen los correspondientes pagos al Sanatorio Firmat S. A. y C.</text:span><text:span text:style-name="T6">I</text:span><text:span text:style-name="T4">.E.M. S.A.; Clínica del Pilar S.R.L; y, Clínica 25 de Septiembre S.R.L. de la ciudad de Firmat, departamento General L</text:span><text:span text:style-name="T6">ópez,</text:span><text:span text:style-name="T4"> en el marco del retraso de los cobros de las prestaciones médicas.</text:span></text:p>
      <text:p text:style-name="P3"/>
      <text:p text:style-name="P5"><text:span text:style-name="T2">Sala de la Comisión, </text:span><text:span text:style-name="T3">24</text:span><text:span text:style-name="T7"> de noviembre de 2021</text:span><text:span text:style-name="T2">.</text:span></text:p>
      <text:p text:style-name="P5"><text:span text:style-name="T2">FI</text:span><text:span text:style-name="T7">irmantes</text:span><text:span text:style-name="T2">: CIANCIO – ARMAS BELAVI – BALAGUÉ – CORGNIALI – DONNET – GONZÁLEZ – OLIVERA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611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611a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27:54.687909405</dc:date>
    <meta:editing-duration>PT1M3S</meta:editing-duration>
    <meta:editing-cycles>3</meta:editing-cycles>
    <meta:document-statistic meta:table-count="0" meta:image-count="1" meta:object-count="0" meta:page-count="1" meta:paragraph-count="8" meta:word-count="245" meta:character-count="1571" meta:non-whitespace-character-count="1325"/>
  </office:meta>
</office:document-meta>
</file>